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386pt" fo:margin-left="0pt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22.7pt"/>
    </style:style>
    <style:style style:name="Tabella2.B" style:family="table-column">
      <style:table-column-properties style:column-width="55.25pt"/>
    </style:style>
    <style:style style:name="Tabella2.C" style:family="table-column">
      <style:table-column-properties style:column-width="64.45pt"/>
    </style:style>
    <style:style style:name="Tabella2.D" style:family="table-column">
      <style:table-column-properties style:column-width="243.6pt"/>
    </style:style>
    <style:style style:name="Tabella2.1" style:family="table-row">
      <style:table-row-properties fo:background-color="transparent" fo:keep-together="always">
        <style:background-image/>
      </style:table-row-properties>
    </style:style>
    <style:style style:name="Tabella2.A1" style:family="table-cell" style:data-style-name="N1">
      <style:table-cell-properties style:vertical-align="top" fo:padding-left="3.5pt" fo:padding-right="3.5pt" fo:padding-top="0pt" fo:padding-bottom="0pt" fo:border-left="0.25pt solid #000000" fo:border-right="0.75pt solid #000000" fo:border-top="0.25pt solid #000000" fo:border-bottom="0.75pt solid #000000" style:writing-mode="lr-tb"/>
    </style:style>
    <style:style style:name="Tabella2.B1" style:family="table-cell">
      <style:table-cell-properties style:vertical-align="top" fo:padding-left="3.5pt" fo:padding-right="3.5pt" fo:padding-top="0pt" fo:padding-bottom="0pt" fo:border-left="0.75pt solid #000000" fo:border-right="0.75pt solid #000000" fo:border-top="0.25pt solid #000000" fo:border-bottom="0.75pt solid #000000" style:writing-mode="lr-tb"/>
    </style:style>
    <style:style style:name="Tabella2.C1" style:family="table-cell">
      <style:table-cell-properties style:vertical-align="top" fo:padding-left="3.5pt" fo:padding-right="3.5pt" fo:padding-top="0pt" fo:padding-bottom="0pt" fo:border-left="0.75pt solid #000000" fo:border-right="0.75pt solid #000000" fo:border-top="0.25pt solid #000000" fo:border-bottom="0.75pt solid #000000" style:writing-mode="lr-tb"/>
    </style:style>
    <style:style style:name="Tabella2.D1" style:family="table-cell">
      <style:table-cell-properties style:vertical-align="top" fo:padding-left="3.5pt" fo:padding-right="3.5pt" fo:padding-top="0pt" fo:padding-bottom="0pt" fo:border-left="0.75pt solid #000000" fo:border-right="0.25pt solid #000000" fo:border-top="0.25pt solid #000000" fo:border-bottom="0.75pt solid #000000" style:writing-mode="lr-tb"/>
    </style:style>
    <style:style style:name="Tabella2.A2" style:family="table-cell" style:data-style-name="N1">
      <style:table-cell-properties style:vertical-align="top" fo:padding-left="3.5pt" fo:padding-right="3.5pt" fo:padding-top="0pt" fo:padding-bottom="0pt" fo:border-left="0.25pt solid #000000" fo:border-right="0.75pt solid #000000" fo:border-top="none" fo:border-bottom="0.75pt solid #000000" style:writing-mode="lr-tb"/>
    </style:style>
    <style:style style:name="Tabella2.B2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C2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D2" style:family="table-cell">
      <style:table-cell-properties style:vertical-align="top" fo:padding-left="3.5pt" fo:padding-right="3.5pt" fo:padding-top="0pt" fo:padding-bottom="0pt" fo:border-left="0.75pt solid #000000" fo:border-right="0.25pt solid #000000" fo:border-top="none" fo:border-bottom="0.75pt solid #000000" style:writing-mode="lr-tb"/>
    </style:style>
    <style:style style:name="Tabella2.B3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C3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D3" style:family="table-cell">
      <style:table-cell-properties style:vertical-align="top" fo:padding-left="3.5pt" fo:padding-right="3.5pt" fo:padding-top="0pt" fo:padding-bottom="0pt" fo:border-left="0.75pt solid #000000" fo:border-right="0.25pt solid #000000" fo:border-top="none" fo:border-bottom="0.75pt solid #000000" style:writing-mode="lr-tb"/>
    </style:style>
    <style:style style:name="Tabella2.B4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C4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D4" style:family="table-cell">
      <style:table-cell-properties style:vertical-align="top" fo:padding-left="3.5pt" fo:padding-right="3.5pt" fo:padding-top="0pt" fo:padding-bottom="0pt" fo:border-left="0.75pt solid #000000" fo:border-right="0.25pt solid #000000" fo:border-top="none" fo:border-bottom="0.75pt solid #000000" style:writing-mode="lr-tb"/>
    </style:style>
    <style:style style:name="Tabella2.B5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C5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D5" style:family="table-cell">
      <style:table-cell-properties style:vertical-align="top" fo:padding-left="3.5pt" fo:padding-right="3.5pt" fo:padding-top="0pt" fo:padding-bottom="0pt" fo:border-left="0.75pt solid #000000" fo:border-right="0.25pt solid #000000" fo:border-top="none" fo:border-bottom="0.75pt solid #000000" style:writing-mode="lr-tb"/>
    </style:style>
    <style:style style:name="Tabella2.B6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C6" style:family="table-cell">
      <style:table-cell-properties style:vertical-align="top" fo:padding-left="3.5pt" fo:padding-right="3.5pt" fo:padding-top="0pt" fo:padding-bottom="0pt" fo:border-left="0.75pt solid #000000" fo:border-right="0.75pt solid #000000" fo:border-top="none" fo:border-bottom="0.75pt solid #000000" style:writing-mode="lr-tb"/>
    </style:style>
    <style:style style:name="Tabella2.D6" style:family="table-cell">
      <style:table-cell-properties style:vertical-align="top" fo:padding-left="3.5pt" fo:padding-right="3.5pt" fo:padding-top="0pt" fo:padding-bottom="0pt" fo:border-left="0.75pt solid #000000" fo:border-right="0.25pt solid #000000" fo:border-top="none" fo:border-bottom="0.75pt solid #000000" style:writing-mode="lr-tb"/>
    </style:style>
    <style:style style:name="Tabella2.A7" style:family="table-cell" style:data-style-name="N1">
      <style:table-cell-properties style:vertical-align="top" fo:padding-left="3.5pt" fo:padding-right="3.5pt" fo:padding-top="0pt" fo:padding-bottom="0pt" fo:border-left="0.25pt solid #000000" fo:border-right="0.75pt solid #000000" fo:border-top="0.75pt solid #000000" fo:border-bottom="0.75pt solid #000000" style:writing-mode="lr-tb"/>
    </style:style>
    <style:style style:name="Tabella2.B7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7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7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8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8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8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9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9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9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0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0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0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1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1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1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2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2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2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13" style:family="table-row">
      <style:table-row-properties style:min-row-height="3.5pt" fo:background-color="transparent" fo:keep-together="always">
        <style:background-image/>
      </style:table-row-properties>
    </style:style>
    <style:style style:name="Tabella2.B13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3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3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4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4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4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5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5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5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6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6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6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7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7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7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8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8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8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19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19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19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0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0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0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1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1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1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2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2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2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3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3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3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4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4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4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25" style:family="table-row">
      <style:table-row-properties style:min-row-height="17pt" fo:background-color="transparent" fo:keep-together="always">
        <style:background-image/>
      </style:table-row-properties>
    </style:style>
    <style:style style:name="Tabella2.B25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5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5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6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6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6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7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7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7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8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8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8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29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29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29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B30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C30" style:family="table-cell">
      <style:table-cell-properties style:vertical-align="top" fo:padding-left="3.5pt" fo:padding-right="3.5pt" fo:padding-top="0pt" fo:padding-bottom="0pt" fo:border="0.75pt solid #000000" style:writing-mode="lr-tb"/>
    </style:style>
    <style:style style:name="Tabella2.D30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75pt solid #000000" style:writing-mode="lr-tb"/>
    </style:style>
    <style:style style:name="Tabella2.A31" style:family="table-cell" style:data-style-name="N1">
      <style:table-cell-properties style:vertical-align="top" fo:padding-left="3.5pt" fo:padding-right="3.5pt" fo:padding-top="0pt" fo:padding-bottom="0pt" fo:border-left="0.25pt solid #000000" fo:border-right="0.75pt solid #000000" fo:border-top="0.75pt solid #000000" fo:border-bottom="0.25pt solid #000000" style:writing-mode="lr-tb"/>
    </style:style>
    <style:style style:name="Tabella2.B31" style:family="table-cell">
      <style:table-cell-properties style:vertical-align="top" fo:padding-left="3.5pt" fo:padding-right="3.5pt" fo:padding-top="0pt" fo:padding-bottom="0pt" fo:border-left="0.75pt solid #000000" fo:border-right="0.75pt solid #000000" fo:border-top="0.75pt solid #000000" fo:border-bottom="0.25pt solid #000000" style:writing-mode="lr-tb"/>
    </style:style>
    <style:style style:name="Tabella2.C31" style:family="table-cell">
      <style:table-cell-properties style:vertical-align="top" fo:padding-left="3.5pt" fo:padding-right="3.5pt" fo:padding-top="0pt" fo:padding-bottom="0pt" fo:border-left="0.75pt solid #000000" fo:border-right="0.75pt solid #000000" fo:border-top="0.75pt solid #000000" fo:border-bottom="0.25pt solid #000000" style:writing-mode="lr-tb"/>
    </style:style>
    <style:style style:name="Tabella2.D31" style:family="table-cell">
      <style:table-cell-properties style:vertical-align="top" fo:padding-left="3.5pt" fo:padding-right="3.5pt" fo:padding-top="0pt" fo:padding-bottom="0pt" fo:border-left="0.75pt solid #000000" fo:border-right="0.25pt solid #000000" fo:border-top="0.75pt solid #000000" fo:border-bottom="0.25pt solid #000000" style:writing-mode="lr-tb"/>
    </style:style>
    <style:style style:name="P1" style:family="paragraph" style:parent-style-name="Heading_20_5">
      <style:paragraph-properties fo:text-align="start" style:justify-single-word="false"/>
      <style:text-properties style:font-name="Calibri" fo:font-size="12pt" fo:letter-spacing="0.2pt" fo:language="it" fo:country="IT" officeooo:paragraph-rsid="001eae34" style:font-size-asian="12pt" style:language-asian="none" style:country-asian="none" style:font-name-complex="Calibri" style:font-size-complex="12pt" style:font-weight-complex="bold"/>
    </style:style>
    <style:style style:name="P2" style:family="paragraph" style:parent-style-name="Heading_20_5">
      <style:paragraph-properties fo:text-align="start" style:justify-single-word="false"/>
      <style:text-properties style:font-name="Calibri" fo:font-size="12pt" fo:language="it" fo:country="IT" officeooo:paragraph-rsid="001eae34" style:font-size-asian="12pt" style:language-asian="it" style:country-asian="IT" style:font-name-complex="Calibri" style:font-size-complex="12pt"/>
    </style:style>
    <style:style style:name="P3" style:family="paragraph" style:parent-style-name="Heading_20_5" style:list-style-name="">
      <style:paragraph-properties fo:text-align="start" style:justify-single-word="false"/>
      <style:text-properties style:font-name="Calibri" fo:font-size="12pt" fo:language="it" fo:country="IT" officeooo:paragraph-rsid="001eae34" style:font-size-asian="12pt" style:language-asian="none" style:country-asian="none" style:font-name-complex="Calibri" style:font-size-complex="12pt"/>
    </style:style>
    <style:style style:name="P4" style:family="paragraph" style:parent-style-name="Heading_20_5" style:list-style-name="">
      <style:paragraph-properties fo:text-align="start" style:justify-single-word="false"/>
      <style:text-properties style:font-name="Calibri" fo:font-size="12pt" fo:letter-spacing="0.31pt" fo:language="it" fo:country="IT" officeooo:paragraph-rsid="001eae34" style:font-size-asian="12pt" style:language-asian="none" style:country-asian="none" style:font-name-complex="Calibri" style:font-size-complex="12pt"/>
    </style:style>
    <style:style style:name="P5" style:family="paragraph" style:parent-style-name="Heading_20_5">
      <style:paragraph-properties fo:text-align="start" style:justify-single-word="false"/>
      <style:text-properties officeooo:paragraph-rsid="001eae34"/>
    </style:style>
    <style:style style:name="P6" style:family="paragraph" style:parent-style-name="Heading_20_5" style:list-style-name="">
      <style:paragraph-properties fo:text-align="start" style:justify-single-word="false"/>
      <style:text-properties officeooo:paragraph-rsid="001eae34"/>
    </style:style>
    <style:style style:name="P7" style:family="paragraph" style:parent-style-name="Heading_20_5" style:list-style-name="">
      <style:text-properties officeooo:paragraph-rsid="001eae34"/>
    </style:style>
    <style:style style:name="P8" style:family="paragraph" style:parent-style-name="Heading_20_6" style:list-style-name="">
      <style:text-properties style:font-name="Calibri" fo:font-size="12pt" fo:letter-spacing="0.31pt" fo:language="it" fo:country="IT" officeooo:paragraph-rsid="001eae34" style:font-size-asian="12pt" style:language-asian="none" style:country-asian="none" style:font-name-complex="Calibri" style:font-size-complex="12pt"/>
    </style:style>
    <style:style style:name="P9" style:family="paragraph" style:parent-style-name="Heading_20_6">
      <style:text-properties officeooo:paragraph-rsid="001eae34"/>
    </style:style>
    <style:style style:name="P10" style:family="paragraph" style:parent-style-name="Standard">
      <style:paragraph-properties fo:margin-right="0pt" fo:text-align="end" style:justify-single-word="false" fo:text-indent="0pt" style:auto-text-indent="false"/>
      <style:text-properties style:font-name="Calibri" fo:language="none" fo:country="none" fo:font-weight="bold" officeooo:rsid="001eae34" officeooo:paragraph-rsid="001eae34" style:language-asian="none" style:country-asian="none" style:font-weight-asian="bold" style:font-name-complex="Calibri" style:font-size-complex="12pt"/>
    </style:style>
    <style:style style:name="P11" style:family="paragraph" style:parent-style-name="Standard">
      <style:paragraph-properties fo:margin-right="0pt" fo:text-align="end" style:justify-single-word="false" fo:text-indent="0pt" style:auto-text-indent="false"/>
      <style:text-properties style:font-name="Calibri" fo:language="none" fo:country="none" fo:font-weight="bold" officeooo:paragraph-rsid="001eae34" style:language-asian="none" style:country-asian="none" style:font-weight-asian="bold" style:font-name-complex="Calibri" style:font-size-complex="12pt"/>
    </style:style>
    <style:style style:name="P12" style:family="paragraph" style:parent-style-name="Standard">
      <style:paragraph-properties fo:margin-right="0pt" fo:text-align="start" style:justify-single-word="false" fo:text-indent="0pt" style:auto-text-indent="false"/>
      <style:text-properties style:font-name="Calibri" fo:letter-spacing="0.2pt" fo:language="none" fo:country="none" fo:font-weight="bold" officeooo:paragraph-rsid="001eae34" style:language-asian="none" style:country-asian="none" style:font-weight-asian="bold" style:font-name-complex="Calibri" style:font-size-complex="12pt"/>
    </style:style>
    <style:style style:name="P13" style:family="paragraph" style:parent-style-name="Standard">
      <style:paragraph-properties fo:margin-right="0pt" fo:text-align="start" style:justify-single-word="false" fo:text-indent="0pt" style:auto-text-indent="false"/>
      <style:text-properties style:font-name="Calibri" fo:letter-spacing="0.2pt" fo:font-weight="bold" officeooo:paragraph-rsid="001eae34" style:font-weight-asian="bold" style:font-name-complex="Calibri" style:font-size-complex="12pt"/>
    </style:style>
    <style:style style:name="P14" style:family="paragraph" style:parent-style-name="Standard">
      <style:paragraph-properties fo:margin-right="0pt" fo:text-align="start" style:justify-single-word="false" fo:text-indent="0pt" style:auto-text-indent="false"/>
      <style:text-properties style:font-name="Calibri" fo:letter-spacing="0.31pt" fo:language="none" fo:country="none" fo:font-weight="bold" officeooo:paragraph-rsid="001eae34" style:language-asian="none" style:country-asian="none" style:font-weight-asian="bold" style:font-name-complex="Calibri" style:font-size-complex="12pt"/>
    </style:style>
    <style:style style:name="P15" style:family="paragraph" style:parent-style-name="Standard">
      <style:paragraph-properties fo:margin-right="0pt" fo:text-indent="0pt" style:auto-text-indent="false"/>
      <style:text-properties style:font-name="Calibri" fo:letter-spacing="0.31pt" fo:language="none" fo:country="none" fo:font-weight="bold" officeooo:paragraph-rsid="001eae34" style:language-asian="none" style:country-asian="none" style:font-weight-asian="bold" style:font-name-complex="Calibri" style:font-size-complex="12pt"/>
    </style:style>
    <style:style style:name="P16" style:family="paragraph" style:parent-style-name="Standard">
      <style:paragraph-properties fo:margin-right="0pt" fo:text-align="start" style:justify-single-word="false" fo:text-indent="0pt" style:auto-text-indent="false"/>
      <style:text-properties style:font-name="Calibri" fo:letter-spacing="0.31pt" fo:font-weight="bold" officeooo:paragraph-rsid="001eae34" style:font-weight-asian="bold" style:font-name-complex="Calibri" style:font-size-complex="12pt"/>
    </style:style>
    <style:style style:name="P17" style:family="paragraph" style:parent-style-name="Standard">
      <style:paragraph-properties fo:margin-right="0pt" fo:text-indent="0pt" style:auto-text-indent="false"/>
      <style:text-properties style:font-name="Calibri" fo:letter-spacing="0.31pt" fo:font-weight="bold" officeooo:paragraph-rsid="001eae34" style:font-weight-asian="bold" style:font-name-complex="Calibri" style:font-size-complex="12pt"/>
    </style:style>
    <style:style style:name="P18" style:family="paragraph" style:parent-style-name="Standard">
      <style:paragraph-properties fo:margin-right="0pt" fo:text-align="start" style:justify-single-word="false" fo:text-indent="0pt" style:auto-text-indent="false"/>
      <style:text-properties style:font-name="Calibri" fo:font-weight="bold" officeooo:paragraph-rsid="001eae34" style:font-weight-asian="bold" style:font-name-complex="Calibri" style:font-size-complex="12pt"/>
    </style:style>
    <style:style style:name="P19" style:family="paragraph" style:parent-style-name="Standard">
      <style:paragraph-properties fo:margin-right="0pt" fo:text-indent="0pt" style:auto-text-indent="false"/>
      <style:text-properties style:font-name="Calibri" fo:font-weight="bold" officeooo:paragraph-rsid="001eae34" style:font-weight-asian="bold" style:font-name-complex="Calibri" style:font-size-complex="12pt"/>
    </style:style>
    <style:style style:name="P20" style:family="paragraph" style:parent-style-name="Standard">
      <style:paragraph-properties fo:margin-right="0pt" fo:text-align="start" style:justify-single-word="false" fo:text-indent="0pt" style:auto-text-indent="false"/>
      <style:text-properties officeooo:paragraph-rsid="001eae34"/>
    </style:style>
    <style:style style:name="P21" style:family="paragraph" style:parent-style-name="Standard">
      <style:text-properties officeooo:paragraph-rsid="001eae34"/>
    </style:style>
    <style:style style:name="P22" style:family="paragraph" style:parent-style-name="Standard">
      <style:paragraph-properties fo:margin-right="0pt" fo:text-indent="0pt" style:auto-text-indent="false"/>
      <style:text-properties officeooo:paragraph-rsid="001eae34"/>
    </style:style>
    <style:style style:name="P23" style:family="paragraph" style:parent-style-name="Standard">
      <style:paragraph-properties fo:text-align="center" style:justify-single-word="false"/>
      <style:text-properties officeooo:paragraph-rsid="001eae34"/>
    </style:style>
    <style:style style:name="P24" style:family="paragraph" style:parent-style-name="Standard">
      <style:paragraph-properties fo:text-align="center" style:justify-single-word="false"/>
      <style:text-properties fo:color="#4f81bd" loext:opacity="100%" style:font-name="Calibri" fo:language="none" fo:country="none" fo:font-weight="bold" officeooo:paragraph-rsid="001eae34" style:language-asian="none" style:country-asian="none" style:font-weight-asian="bold" style:font-name-complex="Calibri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4f81bd" loext:opacity="100%" style:font-name="Calibri" fo:font-size="10pt" fo:language="none" fo:country="none" fo:font-weight="bold" officeooo:paragraph-rsid="001eae34" style:font-size-asian="8.75pt" style:language-asian="none" style:country-asian="none" style:font-weight-asian="bold" style:font-name-complex="Calibri" style:font-size-complex="10pt"/>
    </style:style>
    <style:style style:name="T1" style:family="text">
      <style:text-properties style:font-name="Calibri" fo:letter-spacing="0.31pt" fo:language="none" fo:country="none" fo:font-weight="bold" style:language-asian="none" style:country-asian="none" style:font-weight-asian="bold" style:font-name-complex="Calibri" style:font-size-complex="12pt"/>
    </style:style>
    <style:style style:name="T2" style:family="text">
      <style:text-properties style:font-name="Calibri" fo:letter-spacing="0.31pt" fo:font-weight="bold" style:font-weight-asian="bold" style:font-name-complex="Calibri" style:font-size-complex="12pt"/>
    </style:style>
    <style:style style:name="T3" style:family="text">
      <style:text-properties style:font-name="Calibri" fo:letter-spacing="0.31pt" fo:font-weight="bold" officeooo:rsid="001eae34" style:font-weight-asian="bold" style:font-name-complex="Calibri" style:font-size-complex="12pt"/>
    </style:style>
    <style:style style:name="T4" style:family="text">
      <style:text-properties style:font-name="Calibri" fo:font-size="12pt" fo:letter-spacing="0.31pt" fo:language="it" fo:country="IT" style:font-size-asian="12pt" style:language-asian="none" style:country-asian="none" style:font-name-complex="Calibri" style:font-size-complex="12pt"/>
    </style:style>
    <style:style style:name="T5" style:family="text">
      <style:text-properties style:font-name="Calibri" fo:font-size="12pt" fo:letter-spacing="0.31pt" style:font-size-asian="12pt" style:font-name-complex="Calibri" style:font-size-complex="12pt"/>
    </style:style>
    <style:style style:name="T6" style:family="text">
      <style:text-properties style:font-name="Calibri" fo:letter-spacing="0.2pt" fo:language="none" fo:country="none" fo:font-weight="bold" style:language-asian="none" style:country-asian="none" style:font-weight-asian="bold" style:font-name-complex="Calibri" style:font-size-complex="12pt"/>
    </style:style>
    <style:style style:name="T7" style:family="text">
      <style:text-properties style:font-name="Calibri" fo:font-weight="bold" style:font-weight-asian="bold" style:font-name-complex="Calibri" style:font-size-complex="12pt"/>
    </style:style>
    <style:style style:name="T8" style:family="text">
      <style:text-properties style:font-name-asian="Calibri"/>
    </style:style>
    <style:style style:name="T9" style:family="text">
      <style:text-properties fo:color="#4f81bd" loext:opacity="100%" style:font-name="Calibri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Calibri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/>
    </style:style>
    <number:number-style style:name="N1">
      <number:number number:decimal-places="0" number:min-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">CALENDARIO BENEDIZIONI 2025</text:span></text:p>
      <text:p text:style-name="P24">dal martedì al venerdì, dalle ore 15.00 alle ore 19.00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float" office:value="18">
            <text:p text:style-name="P10">18</text:p>
          </table:table-cell>
          <table:table-cell table:style-name="Tabella2.B1" office:value-type="string">
            <text:h text:style-name="P1" text:outline-level="5">Febbraio</text:h>
          </table:table-cell>
          <table:table-cell table:style-name="Tabella2.C1" office:value-type="string">
            <text:p text:style-name="P12">Martedì</text:p>
          </table:table-cell>
          <table:table-cell table:style-name="Tabella2.D1" office:value-type="string">
            <text:p text:style-name="P14">Via Rio Polo</text:p>
            <text:p text:style-name="P20"><text:span text:style-name="T1">Via Bellaria pari da 2 a 2/E</text:span></text:p>
            <text:p text:style-name="P14">Via F.lli Canova da 32 a 68</text:p>
            <text:p text:style-name="P20"><text:span text:style-name="T1">Via Martiri di Pizzocalvo da 3 a 23</text:span></text:p>
            <text:p text:style-name="P22"><text:span text:style-name="T1">Via Croara da 3 a 3/9</text:span></text:p>
          </table:table-cell>
        </table:table-row>
        <table:table-row table:style-name="Tabella2.1">
          <table:table-cell table:style-name="Tabella2.A2" office:value-type="float" office:value="19">
            <text:p text:style-name="P11">19</text:p>
          </table:table-cell>
          <table:table-cell table:style-name="Tabella2.B2" office:value-type="string">
            <text:p text:style-name="P13">Febbraio</text:p>
          </table:table-cell>
          <table:table-cell table:style-name="Tabella2.C2" office:value-type="string">
            <text:p text:style-name="P12">Mercoledì</text:p>
          </table:table-cell>
          <table:table-cell table:style-name="Tabella2.D2" office:value-type="string">
            <text:p text:style-name="P20"><text:span text:style-name="T1">Via Pontebuco dispari da 1 a 41</text:span></text:p>
          </table:table-cell>
        </table:table-row>
        <table:table-row table:style-name="Tabella2.1">
          <table:table-cell table:style-name="Tabella2.A2" office:value-type="float" office:value="20">
            <text:p text:style-name="P11">20</text:p>
          </table:table-cell>
          <table:table-cell table:style-name="Tabella2.B3" office:value-type="string">
            <text:p text:style-name="P13">Febbraio</text:p>
          </table:table-cell>
          <table:table-cell table:style-name="Tabella2.C3" office:value-type="string">
            <text:p text:style-name="P12">Giovedì</text:p>
          </table:table-cell>
          <table:table-cell table:style-name="Tabella2.D3" office:value-type="string">
            <text:p text:style-name="P14">Via Pontebuco pari da 10 a 62</text:p>
            <text:p text:style-name="P14">Via Bellaria pari 2/Q , 14 e 26</text:p>
          </table:table-cell>
        </table:table-row>
        <table:table-row table:style-name="Tabella2.1">
          <table:table-cell table:style-name="Tabella2.A2" office:value-type="float" office:value="21">
            <text:p text:style-name="P11">21</text:p>
          </table:table-cell>
          <table:table-cell table:style-name="Tabella2.B4" office:value-type="string">
            <text:p text:style-name="P13">Febbraio</text:p>
          </table:table-cell>
          <table:table-cell table:style-name="Tabella2.C4" office:value-type="string">
            <text:p text:style-name="P12">Venerdì</text:p>
          </table:table-cell>
          <table:table-cell table:style-name="Tabella2.D4" office:value-type="string">
            <text:h text:style-name="P9" text:outline-level="6"><text:span text:style-name="T4">Via Bellaria dispari 103, 105 e 107</text:span></text:h>
            <text:p text:style-name="P18">Via Reggio Emilia <text:s/>dispari 35 e 37</text:p>
            <text:p text:style-name="P14">Via Reggio Emilia <text:s/>pari 38 e 40</text:p>
          </table:table-cell>
        </table:table-row>
        <table:table-row table:style-name="Tabella2.1">
          <table:table-cell table:style-name="Tabella2.A2" office:value-type="float" office:value="25">
            <text:p text:style-name="P11">25</text:p>
          </table:table-cell>
          <table:table-cell table:style-name="Tabella2.B5" office:value-type="string">
            <text:p text:style-name="P13">Febbraio</text:p>
          </table:table-cell>
          <table:table-cell table:style-name="Tabella2.C5" office:value-type="string">
            <text:p text:style-name="P12">Martedì</text:p>
          </table:table-cell>
          <table:table-cell table:style-name="Tabella2.D5" office:value-type="string">
            <text:h text:style-name="P2" text:outline-level="5">Via Jussi pari da 116 a 122</text:h>
            <text:p text:style-name="P18">Via Jussi dispari da 107 a 107/D</text:p>
            <text:p text:style-name="P17">Via V. Woolf 4</text:p>
          </table:table-cell>
        </table:table-row>
        <table:table-row table:style-name="Tabella2.1">
          <table:table-cell table:style-name="Tabella2.A2" office:value-type="float" office:value="26">
            <text:p text:style-name="P11">26</text:p>
          </table:table-cell>
          <table:table-cell table:style-name="Tabella2.B6" office:value-type="string">
            <text:p text:style-name="P13">Febbraio</text:p>
          </table:table-cell>
          <table:table-cell table:style-name="Tabella2.C6" office:value-type="string">
            <text:p text:style-name="P12">Mercoledì</text:p>
          </table:table-cell>
          <table:table-cell table:style-name="Tabella2.D6" office:value-type="string">
            <text:p text:style-name="P14">Via S. Pertini pari da 4 a 42</text:p>
            <text:p text:style-name="P15">Via S. Pertini dispari da 1 a 15</text:p>
          </table:table-cell>
        </table:table-row>
        <table:table-row table:style-name="Tabella2.1">
          <table:table-cell table:style-name="Tabella2.A7" office:value-type="float" office:value="27">
            <text:p text:style-name="P11">27</text:p>
          </table:table-cell>
          <table:table-cell table:style-name="Tabella2.B7" office:value-type="string">
            <text:p text:style-name="P13">Febbraio</text:p>
          </table:table-cell>
          <table:table-cell table:style-name="Tabella2.C7" office:value-type="string">
            <text:p text:style-name="P12">Giovedì</text:p>
          </table:table-cell>
          <table:table-cell table:style-name="Tabella2.D7" office:value-type="string">
            <text:h text:style-name="P5" text:outline-level="5"><text:span text:style-name="T4">Via Scornetta dispari da 1 a 21</text:span></text:h>
          </table:table-cell>
        </table:table-row>
        <table:table-row table:style-name="Tabella2.1">
          <table:table-cell table:style-name="Tabella2.A7" office:value-type="float" office:value="28">
            <text:p text:style-name="P11">28</text:p>
          </table:table-cell>
          <table:table-cell table:style-name="Tabella2.B8" office:value-type="string">
            <text:p text:style-name="P13">Febbraio</text:p>
          </table:table-cell>
          <table:table-cell table:style-name="Tabella2.C8" office:value-type="string">
            <text:p text:style-name="P12">Venerdì</text:p>
          </table:table-cell>
          <table:table-cell table:style-name="Tabella2.D8" office:value-type="string">
            <text:h text:style-name="P5" text:outline-level="5"><text:span text:style-name="T4">Via Scornetta dispari da 23 a 31</text:span></text:h>
          </table:table-cell>
        </table:table-row>
        <table:table-row table:style-name="Tabella2.1">
          <table:table-cell table:style-name="Tabella2.A7" office:value-type="float" office:value="4">
            <text:p text:style-name="P11">4</text:p>
          </table:table-cell>
          <table:table-cell table:style-name="Tabella2.B9" office:value-type="string">
            <text:p text:style-name="P13">Marzo</text:p>
          </table:table-cell>
          <table:table-cell table:style-name="Tabella2.C9" office:value-type="string">
            <text:p text:style-name="P12">Martedì</text:p>
          </table:table-cell>
          <table:table-cell table:style-name="Tabella2.D9" office:value-type="string">
            <text:p text:style-name="P20"><text:span text:style-name="T1">Via Scornetta pari da 2 a 18</text:span></text:p>
          </table:table-cell>
        </table:table-row>
        <table:table-row table:style-name="Tabella2.1">
          <table:table-cell table:style-name="Tabella2.A7" office:value-type="float" office:value="5">
            <text:p text:style-name="P11">5</text:p>
          </table:table-cell>
          <table:table-cell table:style-name="Tabella2.B10" office:value-type="string">
            <text:p text:style-name="P13">Marzo</text:p>
          </table:table-cell>
          <table:table-cell table:style-name="Tabella2.C10" office:value-type="string">
            <text:p text:style-name="P12">Mercoledì</text:p>
          </table:table-cell>
          <table:table-cell table:style-name="Tabella2.D10" office:value-type="string">
            <text:p text:style-name="P14">Via Scornetta pari da 20 a 34</text:p>
          </table:table-cell>
        </table:table-row>
        <table:table-row table:style-name="Tabella2.1">
          <table:table-cell table:style-name="Tabella2.A7" office:value-type="float" office:value="6">
            <text:p text:style-name="P11">6</text:p>
          </table:table-cell>
          <table:table-cell table:style-name="Tabella2.B11" office:value-type="string">
            <text:p text:style-name="P13">Marzo</text:p>
          </table:table-cell>
          <table:table-cell table:style-name="Tabella2.C11" office:value-type="string">
            <text:p text:style-name="P12">Giovedì</text:p>
          </table:table-cell>
          <table:table-cell table:style-name="Tabella2.D11" office:value-type="string">
            <text:p text:style-name="P20"><text:span text:style-name="T1">Via Scornetta pari da 36 a 44</text:span></text:p>
          </table:table-cell>
        </table:table-row>
        <table:table-row table:style-name="Tabella2.1">
          <table:table-cell table:style-name="Tabella2.A7" office:value-type="float" office:value="7">
            <text:p text:style-name="P11">7</text:p>
          </table:table-cell>
          <table:table-cell table:style-name="Tabella2.B12" office:value-type="string">
            <text:p text:style-name="P13">Marzo</text:p>
          </table:table-cell>
          <table:table-cell table:style-name="Tabella2.C12" office:value-type="string">
            <text:p text:style-name="P12">Venerdì</text:p>
          </table:table-cell>
          <table:table-cell table:style-name="Tabella2.D12" office:value-type="string">
            <text:h text:style-name="P5" text:outline-level="5"><text:span text:style-name="T4">Via Kennedy pari da 36 a 54</text:span></text:h>
          </table:table-cell>
        </table:table-row>
        <table:table-row table:style-name="Tabella2.13">
          <table:table-cell table:style-name="Tabella2.A7" office:value-type="float" office:value="11">
            <text:p text:style-name="P11">11</text:p>
          </table:table-cell>
          <table:table-cell table:style-name="Tabella2.B13" office:value-type="string">
            <text:p text:style-name="P13">Marzo</text:p>
          </table:table-cell>
          <table:table-cell table:style-name="Tabella2.C13" office:value-type="string">
            <text:p text:style-name="P12">Martedì</text:p>
          </table:table-cell>
          <table:table-cell table:style-name="Tabella2.D13" office:value-type="string">
            <text:p text:style-name="P20"><text:span text:style-name="T2">Via Kennedy dispari 71, 79, 81 e 83</text:span></text:p>
          </table:table-cell>
        </table:table-row>
        <table:table-row table:style-name="Tabella2.1">
          <table:table-cell table:style-name="Tabella2.A7" office:value-type="float" office:value="12">
            <text:p text:style-name="P11">12</text:p>
          </table:table-cell>
          <table:table-cell table:style-name="Tabella2.B14" office:value-type="string">
            <text:p text:style-name="P13">Marzo</text:p>
          </table:table-cell>
          <table:table-cell table:style-name="Tabella2.C14" office:value-type="string">
            <text:p text:style-name="P12">Mercoledì</text:p>
          </table:table-cell>
          <table:table-cell table:style-name="Tabella2.D14" office:value-type="string">
            <text:p text:style-name="P20"><text:span text:style-name="T2">Via Kennedy disp. 97, 99, 101,</text:span><text:span text:style-name="T1"> 103, 105, 107</text:span></text:p>
          </table:table-cell>
        </table:table-row>
        <table:table-row table:style-name="Tabella2.1">
          <table:table-cell table:style-name="Tabella2.A7" office:value-type="float" office:value="13">
            <text:p text:style-name="P11">13</text:p>
          </table:table-cell>
          <table:table-cell table:style-name="Tabella2.B15" office:value-type="string">
            <text:p text:style-name="P13">Marzo</text:p>
          </table:table-cell>
          <table:table-cell table:style-name="Tabella2.C15" office:value-type="string">
            <text:p text:style-name="P12">Giovedì</text:p>
          </table:table-cell>
          <table:table-cell table:style-name="Tabella2.D15" office:value-type="string">
            <text:p text:style-name="P16">Via Piave <text:s/>dispari 1, 5, 7</text:p>
          </table:table-cell>
        </table:table-row>
        <table:table-row table:style-name="Tabella2.1">
          <table:table-cell table:style-name="Tabella2.A7" office:value-type="float" office:value="14">
            <text:p text:style-name="P11">14</text:p>
          </table:table-cell>
          <table:table-cell table:style-name="Tabella2.B16" office:value-type="string">
            <text:p text:style-name="P12">Marzo</text:p>
          </table:table-cell>
          <table:table-cell table:style-name="Tabella2.C16" office:value-type="string">
            <text:p text:style-name="P12">Venerdì</text:p>
          </table:table-cell>
          <table:table-cell table:style-name="Tabella2.D16" office:value-type="string">
            <text:p text:style-name="P20"><text:span text:style-name="T2">Via Piave <text:s/>dispari da 11 a 25</text:span></text:p>
          </table:table-cell>
        </table:table-row>
        <table:table-row table:style-name="Tabella2.1">
          <table:table-cell table:style-name="Tabella2.A7" office:value-type="float" office:value="18">
            <text:p text:style-name="P11">18</text:p>
          </table:table-cell>
          <table:table-cell table:style-name="Tabella2.B17" office:value-type="string">
            <text:p text:style-name="P20"><text:span text:style-name="T6">Marzo </text:span></text:p>
          </table:table-cell>
          <table:table-cell table:style-name="Tabella2.C17" office:value-type="string">
            <text:p text:style-name="P12">Martedì</text:p>
          </table:table-cell>
          <table:table-cell table:style-name="Tabella2.D17" office:value-type="string">
            <text:p text:style-name="P18">Via Piave <text:s/>pari da 6 a 62</text:p>
            <text:p text:style-name="P15">Via Montefiorino</text:p>
          </table:table-cell>
        </table:table-row>
        <table:table-row table:style-name="Tabella2.1">
          <table:table-cell table:style-name="Tabella2.A7" office:value-type="float" office:value="19">
            <text:p text:style-name="P11">19</text:p>
          </table:table-cell>
          <table:table-cell table:style-name="Tabella2.B18" office:value-type="string">
            <text:p text:style-name="P12">Marzo</text:p>
          </table:table-cell>
          <table:table-cell table:style-name="Tabella2.C18" office:value-type="string">
            <text:p text:style-name="P12">Mercoledì</text:p>
          </table:table-cell>
          <table:table-cell table:style-name="Tabella2.D18" office:value-type="string">
            <text:p text:style-name="P20"><text:span text:style-name="T7">Via Fosse Ardeatine pari da 6 a 38 </text:span></text:p>
            <text:p text:style-name="P20"><text:span text:style-name="T7">Via Fosse Ardeatine dispari da 7 a 13</text:span></text:p>
            <text:h text:style-name="P8" text:outline-level="6">Via Risorgimento dispari da 1 a 31</text:h>
            <text:p text:style-name="P15">Via Risorgimento pari da 6 a 12</text:p>
          </table:table-cell>
        </table:table-row>
        <table:table-row table:style-name="Tabella2.1">
          <table:table-cell table:style-name="Tabella2.A7" office:value-type="float" office:value="20">
            <text:p text:style-name="P11">20</text:p>
          </table:table-cell>
          <table:table-cell table:style-name="Tabella2.B19" office:value-type="string">
            <text:p text:style-name="P12"><text:span text:style-name="T8"><text:s/></text:span>Marzo</text:p>
          </table:table-cell>
          <table:table-cell table:style-name="Tabella2.C19" office:value-type="string">
            <text:p text:style-name="P12">Giovedì</text:p>
          </table:table-cell>
          <table:table-cell table:style-name="Tabella2.D19" office:value-type="string">
            <text:p text:style-name="P14">Via Bianchina pari da 4 a 20</text:p>
            <text:p text:style-name="P14">Via Bianchina dispari da 3 a 17</text:p>
            <text:h text:style-name="P3" text:outline-level="5">Via Pasubio pari da 6 a 20</text:h>
            <text:p text:style-name="P19">Via Pasubio dispari da 3 a 13</text:p>
          </table:table-cell>
        </table:table-row>
        <table:table-row table:style-name="Tabella2.1">
          <table:table-cell table:style-name="Tabella2.A7" office:value-type="float" office:value="21">
            <text:p text:style-name="P11">21</text:p>
          </table:table-cell>
          <table:table-cell table:style-name="Tabella2.B20" office:value-type="string">
            <text:p text:style-name="P12">Marzo</text:p>
          </table:table-cell>
          <table:table-cell table:style-name="Tabella2.C20" office:value-type="string">
            <text:p text:style-name="P12">Venerdì</text:p>
          </table:table-cell>
          <table:table-cell table:style-name="Tabella2.D20" office:value-type="string">
            <text:p text:style-name="P20"><text:span text:style-name="T1">Via Resistenza </text:span><text:span text:style-name="T2">pari da 2 a 12</text:span></text:p>
            <text:p text:style-name="P20"><text:span text:style-name="T2">Via Resistenza </text:span><text:span text:style-name="T1">dispari da 1 a 15</text:span></text:p>
            <text:h text:style-name="P6" text:outline-level="5"><text:span text:style-name="T4">Via Marzabotto </text:span><text:span text:style-name="T5">pari da 8 a </text:span><text:span text:style-name="T4">32</text:span></text:h>
            <text:h text:style-name="P7" text:outline-level="5"><text:span text:style-name="T5">Via Marzabotto </text:span><text:span text:style-name="T4">dispari da 1 a 17</text:span></text:h>
          </table:table-cell>
        </table:table-row>
        <table:table-row table:style-name="Tabella2.1">
          <table:table-cell table:style-name="Tabella2.A7" office:value-type="float" office:value="25">
            <text:p text:style-name="P11">25</text:p>
          </table:table-cell>
          <table:table-cell table:style-name="Tabella2.B21" office:value-type="string">
            <text:p text:style-name="P12">Marzo</text:p>
          </table:table-cell>
          <table:table-cell table:style-name="Tabella2.C21" office:value-type="string">
            <text:p text:style-name="P12">Martedì</text:p>
          </table:table-cell>
          <table:table-cell table:style-name="Tabella2.D21" office:value-type="string">
            <text:p text:style-name="P14">Via Mezzini dispari da 15 a 15/D</text:p>
            <text:p text:style-name="P14">Via Mezzini pari da 2 a 22</text:p>
            <text:p text:style-name="P14">Via XXV Aprile dispari da 3 a 9</text:p>
            <text:p text:style-name="P14">Via XXV Aprile pari da 2 a 20</text:p>
            <text:p text:style-name="P16">Via Costituzione dispari da 3 a 11</text:p>
            <text:p text:style-name="P17">Via Costituzione dispari da 2/A a 10</text:p>
          </table:table-cell>
        </table:table-row>
        <table:table-row table:style-name="Tabella2.1">
          <table:table-cell table:style-name="Tabella2.A7" office:value-type="float" office:value="26">
            <text:p text:style-name="P11">26</text:p>
          </table:table-cell>
          <table:table-cell table:style-name="Tabella2.B22" office:value-type="string">
            <text:p text:style-name="P12">Marzo</text:p>
          </table:table-cell>
          <table:table-cell table:style-name="Tabella2.C22" office:value-type="string">
            <text:p text:style-name="P20"><text:span text:style-name="T6">Mercoledì</text:span></text:p>
          </table:table-cell>
          <table:table-cell table:style-name="Tabella2.D22" office:value-type="string">
            <text:p text:style-name="P14">Via IV Novembre dispari da 1 a 9</text:p>
            <text:p text:style-name="P14">Via IV Novembre pari da 2 a 8</text:p>
            <text:p text:style-name="P20"><text:span text:style-name="T1">Via 2 Giugno dispari da 1 a 13</text:span></text:p>
            <text:p text:style-name="P14">Via 2 Giugno pari da 2 a 12</text:p>
            <text:p text:style-name="P14">Via 1° Maggio dispari da 3 a 9</text:p>
            <text:p text:style-name="P15">Via 1° Maggio pari da 4 a 12</text:p>
          </table:table-cell>
        </table:table-row>
        <table:table-row table:style-name="Tabella2.1">
          <table:table-cell table:style-name="Tabella2.A7" office:value-type="float" office:value="27">
            <text:p text:style-name="P11">27</text:p>
          </table:table-cell>
          <table:table-cell table:style-name="Tabella2.B23" office:value-type="string">
            <text:p text:style-name="P12">Marzo</text:p>
          </table:table-cell>
          <table:table-cell table:style-name="Tabella2.C23" office:value-type="string">
            <text:p text:style-name="P20"><text:span text:style-name="T6">Giovedì</text:span></text:p>
          </table:table-cell>
          <table:table-cell table:style-name="Tabella2.D23" office:value-type="string">
            <text:p text:style-name="P14">Via Jussi dispari da 47 a 95/A</text:p>
          </table:table-cell>
        </table:table-row>
        <table:table-row table:style-name="Tabella2.1">
          <table:table-cell table:style-name="Tabella2.A7" office:value-type="float" office:value="28">
            <text:p text:style-name="P11">28</text:p>
          </table:table-cell>
          <table:table-cell table:style-name="Tabella2.B24" office:value-type="string">
            <text:p text:style-name="P12">Marzo</text:p>
          </table:table-cell>
          <table:table-cell table:style-name="Tabella2.C24" office:value-type="string">
            <text:p text:style-name="P12">Venerdì</text:p>
          </table:table-cell>
          <table:table-cell table:style-name="Tabella2.D24" office:value-type="string">
            <text:p text:style-name="P14">Via Jussi pari da 42 a 106</text:p>
          </table:table-cell>
        </table:table-row>
        <table:table-row table:style-name="Tabella2.25">
          <table:table-cell table:style-name="Tabella2.A7" office:value-type="float" office:value="1">
            <text:p text:style-name="P11">1</text:p>
          </table:table-cell>
          <table:table-cell table:style-name="Tabella2.B25" office:value-type="string">
            <text:p text:style-name="P12">Aprile</text:p>
          </table:table-cell>
          <table:table-cell table:style-name="Tabella2.C25" office:value-type="string">
            <text:p text:style-name="P12">Martedì</text:p>
          </table:table-cell>
          <table:table-cell table:style-name="Tabella2.D25" office:value-type="string">
            <text:p text:style-name="P14">Via Modena</text:p>
            <text:h text:style-name="P4" text:outline-level="5">Via Cuneo</text:h>
            <text:h text:style-name="P4" text:outline-level="5">Via Torino dispari da 29 al 43</text:h>
            <text:p text:style-name="P15">Via Torino pari da 14 a 24</text:p>
          </table:table-cell>
        </table:table-row>
        <table:table-row table:style-name="Tabella2.25">
          <table:table-cell table:style-name="Tabella2.A7" office:value-type="float" office:value="2">
            <text:p text:style-name="P11">2</text:p>
          </table:table-cell>
          <table:table-cell table:style-name="Tabella2.B26" office:value-type="string">
            <text:p text:style-name="P12">Aprile</text:p>
          </table:table-cell>
          <table:table-cell table:style-name="Tabella2.C26" office:value-type="string">
            <text:p text:style-name="P20"><text:span text:style-name="T6">Mercoledì</text:span></text:p>
          </table:table-cell>
          <table:table-cell table:style-name="Tabella2.D26" office:value-type="string">
            <text:p text:style-name="P14">Via Venezia dispari da 15 a 31</text:p>
          </table:table-cell>
        </table:table-row>
        <table:table-row table:style-name="Tabella2.25">
          <table:table-cell table:style-name="Tabella2.A7" office:value-type="float" office:value="3">
            <text:p text:style-name="P11">3</text:p>
          </table:table-cell>
          <table:table-cell table:style-name="Tabella2.B27" office:value-type="string">
            <text:p text:style-name="P12">Aprile</text:p>
          </table:table-cell>
          <table:table-cell table:style-name="Tabella2.C27" office:value-type="string">
            <text:p text:style-name="P12">Giovedì</text:p>
          </table:table-cell>
          <table:table-cell table:style-name="Tabella2.D27" office:value-type="string">
            <text:h text:style-name="P5" text:outline-level="5"><text:span text:style-name="T5">Via Venezia dispari da </text:span><text:span text:style-name="T4">33</text:span><text:span text:style-name="T5"> a 3</text:span><text:span text:style-name="T4">9</text:span></text:h>
          </table:table-cell>
        </table:table-row>
        <table:table-row table:style-name="Tabella2.25">
          <table:table-cell table:style-name="Tabella2.A7" office:value-type="float" office:value="4">
            <text:p text:style-name="P11">4</text:p>
          </table:table-cell>
          <table:table-cell table:style-name="Tabella2.B28" office:value-type="string">
            <text:p text:style-name="P12">Aprile</text:p>
          </table:table-cell>
          <table:table-cell table:style-name="Tabella2.C28" office:value-type="string">
            <text:p text:style-name="P12">Venerdì</text:p>
          </table:table-cell>
          <table:table-cell table:style-name="Tabella2.D28" office:value-type="string">
            <text:p text:style-name="P20"><text:span text:style-name="T1">Via Venezia pari da 18 a 32</text:span></text:p>
          </table:table-cell>
        </table:table-row>
        <table:table-row table:style-name="Tabella2.25">
          <table:table-cell table:style-name="Tabella2.A7" office:value-type="float" office:value="8">
            <text:p text:style-name="P11">8</text:p>
          </table:table-cell>
          <table:table-cell table:style-name="Tabella2.B29" office:value-type="string">
            <text:p text:style-name="P12">Aprile</text:p>
          </table:table-cell>
          <table:table-cell table:style-name="Tabella2.C29" office:value-type="string">
            <text:p text:style-name="P12">Martedì</text:p>
          </table:table-cell>
          <table:table-cell table:style-name="Tabella2.D29" office:value-type="string">
            <text:p text:style-name="P20"><text:span text:style-name="T1">Via Venezia pari da 34 a 46</text:span></text:p>
          </table:table-cell>
        </table:table-row>
        <table:table-row table:style-name="Tabella2.25">
          <table:table-cell table:style-name="Tabella2.A7" office:value-type="float" office:value="9">
            <text:p text:style-name="P11">9</text:p>
          </table:table-cell>
          <table:table-cell table:style-name="Tabella2.B30" office:value-type="string">
            <text:p text:style-name="P12">Aprile</text:p>
          </table:table-cell>
          <table:table-cell table:style-name="Tabella2.C30" office:value-type="string">
            <text:p text:style-name="P20"><text:span text:style-name="T6">Mercoledì</text:span></text:p>
          </table:table-cell>
          <table:table-cell table:style-name="Tabella2.D30" office:value-type="string">
            <text:p text:style-name="P20"><text:span text:style-name="T7">Via Bellaria <text:s/>dispari <text:s/>21, 23, 25 e</text:span><text:span text:style-name="T2"> 27</text:span></text:p>
          </table:table-cell>
        </table:table-row>
        <table:table-row table:style-name="Tabella2.25">
          <table:table-cell table:style-name="Tabella2.A31" office:value-type="float" office:value="10">
            <text:p text:style-name="P11">10</text:p>
          </table:table-cell>
          <table:table-cell table:style-name="Tabella2.B31" office:value-type="string">
            <text:p text:style-name="P12">Aprile</text:p>
          </table:table-cell>
          <table:table-cell table:style-name="Tabella2.C31" office:value-type="string">
            <text:p text:style-name="P12">Giovedì</text:p>
          </table:table-cell>
          <table:table-cell table:style-name="Tabella2.D31" office:value-type="string">
            <text:p text:style-name="P20"><text:span text:style-name="T7">Via Bellaria <text:s/>dispari <text:s/></text:span><text:span text:style-name="T2">29, 31 e 33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pt" fo:margin-right="0pt" fo:text-indent="0pt" style:auto-text-indent="false" fo:keep-with-next="always"/>
      <style:text-properties style:font-name="Arial Narrow" fo:font-family="'Arial Narrow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pt" fo:margin-right="0pt" fo:text-align="start" style:justify-single-word="false" fo:text-indent="0pt" style:auto-text-indent="false" fo:keep-with-next="always"/>
      <style:text-properties style:font-name="Arial Narrow" fo:font-family="'Arial Narrow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 Narrow" style:font-family-complex="'Arial Narrow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42pt" fo:page-height="594.99pt" style:num-format="1" style:print-orientation="landscape" fo:margin-top="35.01pt" fo:margin-bottom="25pt" fo:margin-left="20.01pt" fo:margin-right="20.01pt" style:writing-mode="lr-tb" style:footnote-max-height="0pt" loext:margin-gutter="0pt">
        <style:columns fo:column-count="2" fo:column-gap="29.99pt">
          <style:column style:rel-width="32767*" fo:start-indent="0pt" fo:end-indent="15pt"/>
          <style:column style:rel-width="32768*" fo:start-indent="15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22:55:51.558000000</meta:creation-date>
    <dc:date>2025-02-10T23:19:18.192000000</dc:date>
    <meta:editing-duration>PT23M26S</meta:editing-duration>
    <meta:editing-cycles>1</meta:editing-cycles>
    <meta:document-statistic meta:table-count="1" meta:image-count="0" meta:object-count="0" meta:page-count="1" meta:paragraph-count="159" meta:word-count="548" meta:character-count="2407" meta:non-whitespace-character-count="2006"/>
    <meta:generator>LibreOffice/7.6.5.2$Windows_X86_64 LibreOffice_project/38d5f62f85355c192ef5f1dd47c5c0c0c6d6598b</meta:generator>
  </office:meta>
</office:document-meta>
</file>